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yala" svg:font-family="Nyala" style:font-family-generic="system" style:font-pitch="variable" svg:panose-1="2 0 5 4 7 3 0 2 0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/>
    </style:style>
    <style:style style:name="T2" style:parent-style-name="DefaultParagraphFont" style:family="text">
      <style:text-properties style:font-name="Nyala" style:font-name-asian="Nyala" style:font-name-complex="Nyala" fo:font-size="18pt" style:font-size-asian="18pt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T4" style:parent-style-name="DefaultParagraphFont" style:family="text">
      <style:text-properties style:font-name="Nyala" style:font-name-asian="Nyala" style:font-name-complex="Nyala" fo:font-size="18pt" style:font-size-asian="18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T6" style:parent-style-name="DefaultParagraphFont" style:family="text">
      <style:text-properties style:font-name="Nyala" style:font-name-asian="Nyala" style:font-name-complex="Nyala" fo:font-size="18pt" style:font-size-asian="18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T8" style:parent-style-name="DefaultParagraphFont" style:family="text">
      <style:text-properties style:font-name="Nyala" style:font-name-asian="Nyala" style:font-name-complex="Nyala" fo:font-size="18pt" style:font-size-asian="18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T10" style:parent-style-name="DefaultParagraphFont" style:family="text">
      <style:text-properties style:font-name="Nyala" style:font-name-asian="Nyala" style:font-name-complex="Nyala" fo:font-size="18pt" style:font-size-asian="18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T12" style:parent-style-name="DefaultParagraphFont" style:family="text">
      <style:text-properties style:font-name="Nyala" style:font-name-asian="Nyala" style:font-name-complex="Nyala" fo:font-size="18pt" style:font-size-asian="18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T14" style:parent-style-name="DefaultParagraphFont" style:family="text">
      <style:text-properties style:font-name="Nyala" style:font-name-asian="Nyala" style:font-name-complex="Nyala" fo:font-size="18pt" style:font-size-asian="18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T16" style:parent-style-name="DefaultParagraphFont" style:family="text">
      <style:text-properties style:font-name="Nyala" style:font-name-asian="Nyala" style:font-name-complex="Nyala" fo:font-size="18pt" style:font-size-asian="18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T18" style:parent-style-name="DefaultParagraphFont" style:family="text">
      <style:text-properties style:font-name="Nyala" style:font-name-asian="Nyala" style:font-name-complex="Nyala" fo:font-size="18pt" style:font-size-asian="18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T20" style:parent-style-name="DefaultParagraphFont" style:family="text">
      <style:text-properties style:font-name="Nyala" style:font-name-asian="Nyala" style:font-name-complex="Nyala" fo:font-size="18pt" style:font-size-asian="18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T22" style:parent-style-name="DefaultParagraphFont" style:family="text">
      <style:text-properties style:font-name="Nyala" style:font-name-asian="Nyala" style:font-name-complex="Nyala" fo:font-size="18pt" style:font-size-asian="18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T24" style:parent-style-name="DefaultParagraphFont" style:family="text">
      <style:text-properties style:font-name="Nyala" style:font-name-asian="Nyala" style:font-name-complex="Nyala" fo:font-size="18pt" style:font-size-asian="18pt"/>
    </style:style>
    <style:style style:name="P25" style:parent-style-name="Normal" style:family="paragraph">
      <style:paragraph-properties fo:margin-top="0.0694in" fo:margin-bottom="0.0694in"/>
    </style:style>
    <style:style style:name="T26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P122" style:parent-style-name="Normal" style:family="paragraph">
      <style:paragraph-properties fo:margin-top="0.0694in" fo:margin-bottom="0.0694in"/>
    </style:style>
    <style:style style:name="P123" style:parent-style-name="Normal" style:family="paragraph">
      <style:paragraph-properties fo:margin-top="0.0694in" fo:margin-bottom="0.0694in"/>
    </style:style>
    <style:style style:name="P124" style:parent-style-name="Normal" style:family="paragraph">
      <style:paragraph-properties fo:margin-top="0.0694in" fo:margin-bottom="0.0694in"/>
    </style:style>
    <style:style style:name="T12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P202" style:parent-style-name="Normal" style:family="paragraph">
      <style:paragraph-properties fo:margin-top="0.0694in" fo:margin-bottom="0.0694in"/>
    </style:style>
    <style:style style:name="T20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P260" style:parent-style-name="Normal" style:family="paragraph">
      <style:paragraph-properties fo:margin-top="0.0694in" fo:margin-bottom="0.0694in"/>
    </style:style>
    <style:style style:name="T26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P338" style:parent-style-name="Normal" style:family="paragraph">
      <style:paragraph-properties fo:margin-top="0.0694in" fo:margin-bottom="0.0694in"/>
    </style:style>
    <style:style style:name="P339" style:parent-style-name="Normal" style:family="paragraph">
      <style:paragraph-properties fo:margin-top="0.0694in" fo:margin-bottom="0.0694in"/>
    </style:style>
    <style:style style:name="P340" style:parent-style-name="Normal" style:family="paragraph">
      <style:paragraph-properties fo:margin-top="0.0694in" fo:margin-bottom="0.0694in"/>
    </style:style>
    <style:style style:name="T34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1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3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1" style:parent-style-name="Normal" style:family="paragraph">
      <style:paragraph-properties fo:margin-top="0.0694in" fo:margin-bottom="0.0694in"/>
    </style:style>
    <style:style style:name="T472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4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6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8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0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2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P483" style:parent-style-name="Normal" style:family="paragraph">
      <style:paragraph-properties fo:margin-top="0.0694in" fo:margin-bottom="0.0694in"/>
    </style:style>
    <style:style style:name="T484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6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8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0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2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4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6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8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0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5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2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4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5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6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8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0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2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4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P515" style:parent-style-name="Normal" style:family="paragraph">
      <style:paragraph-properties fo:margin-top="0.0694in" fo:margin-bottom="0.0694in"/>
    </style:style>
    <style:style style:name="T516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8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0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5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2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P523" style:parent-style-name="Normal" style:family="paragraph">
      <style:paragraph-properties fo:margin-top="0.0694in" fo:margin-bottom="0.0694in"/>
    </style:style>
    <style:style style:name="T524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525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526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527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528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529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T530" style:parent-style-name="DefaultParagraphFont" style:family="text">
      <style:text-properties style:font-name="Nyala" style:font-name-asian="Nyala" style:font-name-complex="Nyala" fo:font-size="12pt" style:font-size-asian="12pt"/>
    </style:style>
    <style:style style:name="P531" style:parent-style-name="Normal" style:family="paragraph">
      <style:paragraph-properties fo:margin-bottom="0.1388in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የአዲሲቱ</text:span><text:span text:style-name="T3"><text:s/></text:span><text:span text:style-name="T4">ኢትዩዽያ</text:span><text:span text:style-name="T5"><text:s/></text:span><text:span text:style-name="T6">የጋራ</text:span><text:span text:style-name="T7"><text:s/></text:span><text:span text:style-name="T8">ንቅናቄ</text:span><text:span text:style-name="T9"><text:s/></text:span><text:span text:style-name="T10">ሊቀመንበር</text:span><text:span text:style-name="T11"><text:s/></text:span><text:span text:style-name="T12">አቶ</text:span><text:span text:style-name="T13"><text:s/></text:span><text:span text:style-name="T14">ኦባንግ</text:span><text:span text:style-name="T15"><text:s/></text:span><text:span text:style-name="T16">ሜቶ</text:span><text:span text:style-name="T17"><text:s/></text:span><text:span text:style-name="T18">የ</text:span><text:span text:style-name="T19">3<text:s/></text:span><text:span text:style-name="T20">ቀን</text:span><text:span text:style-name="T21"><text:s/></text:span><text:span text:style-name="T22">ቆይታ</text:span><text:span text:style-name="T23"><text:s/></text:span><text:span text:style-name="T24">በኖርዌ</text:span></text:p>
      <text:p text:style-name="P25"><text:span text:style-name="T26"><text:s text:c="2"/></text:span><text:span text:style-name="T27">ተወዳጁ</text:span><text:span text:style-name="T28"><text:s/></text:span><text:span text:style-name="T29">የሰብአዊ</text:span><text:span text:style-name="T30"><text:s/></text:span><text:span text:style-name="T31">መብት</text:span><text:span text:style-name="T32"><text:s/></text:span><text:span text:style-name="T33">ተከራካሪና</text:span><text:span text:style-name="T34"><text:s/></text:span><text:span text:style-name="T35">የአዲሲቱ</text:span><text:span text:style-name="T36"><text:s/></text:span><text:span text:style-name="T37">ኢትዩጵያ</text:span><text:span text:style-name="T38"><text:s/></text:span><text:span text:style-name="T39">የጋራ</text:span><text:span text:style-name="T40"><text:s/></text:span><text:span text:style-name="T41">ንቅናቄ</text:span><text:span text:style-name="T42"><text:s/></text:span><text:span text:style-name="T43">ሊቀመንበር</text:span><text:span text:style-name="T44"><text:s/></text:span><text:span text:style-name="T45">አቶ</text:span><text:span text:style-name="T46"><text:s/></text:span><text:span text:style-name="T47">ኦባንግ</text:span><text:span text:style-name="T48"><text:s/></text:span><text:span text:style-name="T49">ሜቶ</text:span><text:span text:style-name="T50"><text:s/></text:span><text:span text:style-name="T51">በ</text:span><text:span text:style-name="T52">8-2-2014<text:s/></text:span><text:span text:style-name="T53">በኖርዌ</text:span><text:span text:style-name="T54"><text:s/></text:span><text:span text:style-name="T55">ኦስሎ</text:span><text:span text:style-name="T56"><text:s/></text:span><text:span text:style-name="T57">በመገኘት</text:span><text:span text:style-name="T58"><text:s/></text:span><text:span text:style-name="T59">ከኢትዩዽያዉያን</text:span><text:span text:style-name="T60"><text:s/></text:span><text:span text:style-name="T61">የስደተኞች</text:span><text:span text:style-name="T62"><text:s/></text:span><text:span text:style-name="T63">ማሕበር</text:span><text:span text:style-name="T64"><text:s/></text:span><text:span text:style-name="T65">ስራ</text:span><text:span text:style-name="T66"><text:s/></text:span><text:span text:style-name="T67">አስፈጻሚ</text:span><text:span text:style-name="T68"><text:s/></text:span><text:span text:style-name="T69">ኮሚቴ</text:span><text:span text:style-name="T70"><text:s/></text:span><text:span text:style-name="T71">ጋር</text:span><text:span text:style-name="T72"><text:s/></text:span><text:span text:style-name="T73">በኖርዌ</text:span><text:span text:style-name="T74"><text:s/></text:span><text:span text:style-name="T75">ስለሚገኘው</text:span><text:span text:style-name="T76"><text:s/></text:span><text:span text:style-name="T77">ጥገኝነት</text:span><text:span text:style-name="T78"><text:s/></text:span><text:span text:style-name="T79">ጠያቂ</text:span><text:span text:style-name="T80"><text:s/></text:span><text:span text:style-name="T81">ኢትዮዽያዊ</text:span><text:span text:style-name="T82"><text:s/></text:span><text:span text:style-name="T83">የሰብ</text:span><text:span text:style-name="T84"><text:s/></text:span><text:span text:style-name="T85">አዊ</text:span><text:span text:style-name="T86"><text:s/></text:span><text:span text:style-name="T87">መብት</text:span><text:span text:style-name="T88"><text:s/></text:span><text:span text:style-name="T89">አያያዝ</text:span><text:span text:style-name="T90"><text:s/></text:span><text:span text:style-name="T91">ሁኔታ</text:span><text:span text:style-name="T92"><text:s/></text:span><text:span text:style-name="T93">እና</text:span><text:span text:style-name="T94"><text:s/></text:span><text:span text:style-name="T95">ይህ</text:span><text:span text:style-name="T96"><text:s/></text:span><text:span text:style-name="T97">ጥገኝነት</text:span><text:span text:style-name="T98"><text:s/></text:span><text:span text:style-name="T99">ጠያቂ</text:span><text:span text:style-name="T100"><text:s/></text:span><text:span text:style-name="T101">በኖርዌ</text:span><text:span text:style-name="T102"><text:s/></text:span><text:span text:style-name="T103">ምን</text:span><text:span text:style-name="T104"><text:s/></text:span><text:span text:style-name="T105">ያህል</text:span><text:span text:style-name="T106"><text:s/></text:span><text:span text:style-name="T107">ተቀባይነት</text:span><text:span text:style-name="T108"><text:s/></text:span><text:span text:style-name="T109">አለው</text:span><text:span text:style-name="T110"><text:s/></text:span><text:span text:style-name="T111">በሚለው</text:span><text:span text:style-name="T112"><text:s/></text:span><text:span text:style-name="T113">ላይ</text:span><text:span text:style-name="T114"><text:s/></text:span><text:span text:style-name="T115">ሰፋ</text:span><text:span text:style-name="T116"><text:s/></text:span><text:span text:style-name="T117">ያለ</text:span><text:span text:style-name="T118"><text:s/></text:span><text:span text:style-name="T119">ውይይት</text:span><text:span text:style-name="T120"><text:s/></text:span><text:span text:style-name="T121">አድርገዋል።</text:span></text:p>
      <text:p text:style-name="P122"><draw:frame draw:z-index="0" draw:id="id0" draw:style-name="a0" draw:name="Picture 2" text:anchor-type="as-char" svg:x="0in" svg:y="0in" svg:width="13.33333in" svg:height="7.5208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3"/>
      <text:p text:style-name="P124"><text:span text:style-name="T125">በተጨማሪም</text:span><text:span text:style-name="T126"><text:s/></text:span><text:span text:style-name="T127">አቶ</text:span><text:span text:style-name="T128"><text:s/></text:span><text:span text:style-name="T129">ኦባንግ</text:span><text:span text:style-name="T130"><text:s/></text:span><text:span text:style-name="T131">በ</text:span><text:span text:style-name="T132">9-2-2014<text:s/></text:span><text:span text:style-name="T133">በሳውድ</text:span><text:span text:style-name="T134"><text:s/></text:span><text:span text:style-name="T135">አረቢያ</text:span><text:span text:style-name="T136"><text:s/></text:span><text:span text:style-name="T137">የተጎዱ</text:span><text:span text:style-name="T138"><text:s/></text:span><text:span text:style-name="T139">ኢትዩጵያውያን</text:span><text:span text:style-name="T140"><text:s/></text:span><text:span text:style-name="T141">ወገኖቻችንን</text:span><text:span text:style-name="T142"><text:s/></text:span><text:span text:style-name="T143">ለመርዳት</text:span><text:span text:style-name="T144"><text:s/></text:span><text:span text:style-name="T145">በተዘጋጀው</text:span><text:span text:style-name="T146"><text:s/></text:span><text:span text:style-name="T147">የገንዘብ</text:span><text:span text:style-name="T148"><text:s/></text:span><text:span text:style-name="T149">ማሰባሰቢያ</text:span><text:span text:style-name="T150"><text:s/></text:span><text:span text:style-name="T151">ፕሮግራም</text:span><text:span text:style-name="T152"><text:s/></text:span><text:span text:style-name="T153">ላይ</text:span><text:span text:style-name="T154"><text:s/></text:span><text:span text:style-name="T155">እኛ</text:span><text:span text:style-name="T156"><text:s/></text:span><text:span text:style-name="T157">ስንሰቃይ</text:span><text:span text:style-name="T158"><text:s/></text:span><text:span text:style-name="T159">አሜሪካ</text:span><text:span text:style-name="T160"><text:s/></text:span><text:span text:style-name="T161">ዝም</text:span><text:span text:style-name="T162"><text:s/></text:span><text:span text:style-name="T163">ብላ</text:span><text:span text:style-name="T164"><text:s/></text:span><text:span text:style-name="T165">ይሆናል</text:span><text:span text:style-name="T166"><text:s/></text:span><text:span text:style-name="T167">፣እኛ</text:span><text:span text:style-name="T168"><text:s/></text:span><text:span text:style-name="T169">ስንሰቃይ</text:span><text:span text:style-name="T170"><text:s/></text:span><text:span text:style-name="T171">የአውሮፓ</text:span><text:span text:style-name="T172"><text:s/></text:span><text:span text:style-name="T173">ሕብረት</text:span><text:span text:style-name="T174"><text:s/></text:span><text:span text:style-name="T175">ምንም</text:span><text:span text:style-name="T176"><text:s/></text:span><text:span text:style-name="T177">አላለ</text:span><text:span text:style-name="T178"><text:s/></text:span><text:span text:style-name="T179">ይሆናል</text:span><text:span text:style-name="T180"><text:s/></text:span><text:span text:style-name="T181">የኢትዩጵያ</text:span><text:span text:style-name="T182"><text:s/></text:span><text:span text:style-name="T183">አምላክ</text:span><text:span text:style-name="T184"><text:s/></text:span><text:span text:style-name="T185">ግን</text:span><text:span text:style-name="T186"><text:s/></text:span><text:span text:style-name="T187">ከኛ</text:span><text:span text:style-name="T188"><text:s/></text:span><text:span text:style-name="T189">ጋር</text:span><text:span text:style-name="T190"><text:s/></text:span><text:span text:style-name="T191">ነው</text:span><text:span text:style-name="T192"><text:s/></text:span><text:span text:style-name="T193">በሚል</text:span><text:span text:style-name="T194"><text:s/></text:span><text:span text:style-name="T195">ልብ</text:span><text:span text:style-name="T196"><text:s/></text:span><text:span text:style-name="T197">የሚንካ</text:span><text:span text:style-name="T198"><text:s/></text:span><text:span text:style-name="T199">ነገር</text:span><text:span text:style-name="T200"><text:s/></text:span><text:span text:style-name="T201">ተናግረዋል።</text:span></text:p>
      <text:p text:style-name="P202"><text:span text:style-name="T203">በተጨማሪም</text:span><text:span text:style-name="T204"><text:s/></text:span><text:span text:style-name="T205">አቶ</text:span><text:span text:style-name="T206"><text:s/></text:span><text:span text:style-name="T207">ኦባንግ</text:span><text:span text:style-name="T208"><text:s/></text:span><text:span text:style-name="T209">በ</text:span><text:span text:style-name="T210">10-2-2014<text:s/></text:span><text:span text:style-name="T211">በኖርዌ</text:span><text:span text:style-name="T212"><text:s/></text:span><text:span text:style-name="T213">ጥገኝነት</text:span><text:span text:style-name="T214"><text:s/></text:span><text:span text:style-name="T215">በጠየቁ</text:span><text:span text:style-name="T216"><text:s/></text:span><text:span text:style-name="T217">ኢትዮዽያዊ</text:span><text:span text:style-name="T218"><text:s/></text:span><text:span text:style-name="T219">ወገኖቻቸው</text:span><text:span text:style-name="T220"><text:s/></text:span><text:span text:style-name="T221">ላይ</text:span><text:span text:style-name="T222"><text:s/></text:span><text:span text:style-name="T223">ስላለው</text:span><text:span text:style-name="T224"><text:s/></text:span><text:span text:style-name="T225">የሰብ</text:span><text:span text:style-name="T226"><text:s/></text:span><text:span text:style-name="T227">አዊ</text:span><text:span text:style-name="T228"><text:s/></text:span><text:span text:style-name="T229">መብት</text:span><text:span text:style-name="T230"><text:s/></text:span><text:span text:style-name="T231">አያያዝ</text:span><text:span text:style-name="T232"><text:s/></text:span><text:span text:style-name="T233">እና</text:span><text:span text:style-name="T234"><text:s/></text:span><text:span text:style-name="T235">ምን</text:span><text:span text:style-name="T236"><text:s/></text:span><text:span text:style-name="T237">ያህል</text:span><text:span text:style-name="T238"><text:s/></text:span><text:span text:style-name="T239">ጉዳያቸው</text:span><text:span text:style-name="T240"><text:s/></text:span><text:span text:style-name="T241">እየታየ</text:span><text:span text:style-name="T242"><text:s/></text:span><text:span text:style-name="T243">ነው</text:span><text:span text:style-name="T244"><text:s/></text:span><text:span text:style-name="T245">የሚለውን</text:span><text:span text:style-name="T246"><text:s/></text:span><text:span text:style-name="T247">በማንሳት</text:span><text:span text:style-name="T248"><text:s/></text:span><text:span text:style-name="T249">ከ</text:span><text:span text:style-name="T250">Landinfo<text:s/></text:span><text:span text:style-name="T251">እና</text:span><text:span text:style-name="T252"><text:s/>NOAS(norsk organisation for asylsøkere)<text:s/></text:span><text:span text:style-name="T253">ጋር</text:span><text:span text:style-name="T254"><text:s/></text:span><text:span text:style-name="T255">በሰፊው</text:span><text:span text:style-name="T256"><text:s/></text:span><text:span text:style-name="T257">ውይይት</text:span><text:span text:style-name="T258"><text:s/></text:span><text:span text:style-name="T259">አርገዋል።</text:span></text:p>
      <text:p text:style-name="P260"><text:span text:style-name="T261">በተጨማሪም</text:span><text:span text:style-name="T262"><text:s/></text:span><text:span text:style-name="T263">አቶ</text:span><text:span text:style-name="T264"><text:s/></text:span><text:span text:style-name="T265">ኦባንግ</text:span><text:span text:style-name="T266"><text:s/></text:span><text:span text:style-name="T267">በሐገራችን</text:span><text:span text:style-name="T268"><text:s/></text:span><text:span text:style-name="T269">ኢትዮዽያ</text:span><text:span text:style-name="T270"><text:s/></text:span><text:span text:style-name="T271">የሰባዊ</text:span><text:span text:style-name="T272"><text:s/></text:span><text:span text:style-name="T273">መብት</text:span><text:span text:style-name="T274"><text:s/></text:span><text:span text:style-name="T275">ረገጣው</text:span><text:span text:style-name="T276"><text:s/></text:span><text:span text:style-name="T277">አሁንም</text:span><text:span text:style-name="T278"><text:s/></text:span><text:span text:style-name="T279">እንደቀጠለ</text:span><text:span text:style-name="T280"><text:s/></text:span><text:span text:style-name="T281">መሆኑን</text:span><text:span text:style-name="T282"><text:s/></text:span><text:span text:style-name="T283">ገልፀው</text:span><text:span text:style-name="T284"><text:s/></text:span><text:span text:style-name="T285">በኖርዌ</text:span><text:span text:style-name="T286"><text:s/></text:span><text:span text:style-name="T287">የሚገኙ</text:span><text:span text:style-name="T288"><text:s/></text:span><text:span text:style-name="T289">ኢትዮጵያዉያንም</text:span><text:span text:style-name="T290"><text:s/></text:span><text:span text:style-name="T291">ይህንን</text:span><text:span text:style-name="T292"><text:s/></text:span><text:span text:style-name="T293">አንባገነን</text:span><text:span text:style-name="T294"><text:s/></text:span><text:span text:style-name="T295">ዘረኛ</text:span><text:span text:style-name="T296"><text:s/></text:span><text:span text:style-name="T297">የወያኔ</text:span><text:span text:style-name="T298"><text:s/></text:span><text:span text:style-name="T299">መንግስት</text:span><text:span text:style-name="T300"><text:s/></text:span><text:span text:style-name="T301">ለመጣል</text:span><text:span text:style-name="T302"><text:s/></text:span><text:span text:style-name="T303">በሚደረገው</text:span><text:span text:style-name="T304"><text:s/></text:span><text:span text:style-name="T305">ትግል</text:span><text:span text:style-name="T306"><text:s/></text:span><text:span text:style-name="T307">ከፍተኛ</text:span><text:span text:style-name="T308"><text:s/></text:span><text:span text:style-name="T309">አስተዋጾ</text:span><text:span text:style-name="T310"><text:s/></text:span><text:span text:style-name="T311">እያደረጉ</text:span><text:span text:style-name="T312"><text:s/></text:span><text:span text:style-name="T313">ስለሆነ</text:span><text:span text:style-name="T314"><text:s/></text:span><text:span text:style-name="T315">እና</text:span><text:span text:style-name="T316"><text:s/></text:span><text:span text:style-name="T317">ወያኔም</text:span><text:span text:style-name="T318"><text:s/></text:span><text:span text:style-name="T319">ሰላዮቹን</text:span><text:span text:style-name="T320"><text:s/></text:span><text:span text:style-name="T321">አሰማርቶ</text:span><text:span text:style-name="T322"><text:s/></text:span><text:span text:style-name="T323">መረጃ</text:span><text:span text:style-name="T324"><text:s/></text:span><text:span text:style-name="T325">እየሰበሰበ</text:span><text:span text:style-name="T326"><text:s/></text:span><text:span text:style-name="T327">ስለሆነ</text:span><text:span text:style-name="T328"><text:s/></text:span><text:span text:style-name="T329">ቢመለስ</text:span><text:span text:style-name="T330"><text:s/></text:span><text:span text:style-name="T331">አደጋ</text:span><text:span text:style-name="T332"><text:s/></text:span><text:span text:style-name="T333">ይደርስበታል</text:span><text:span text:style-name="T334"><text:s/></text:span><text:span text:style-name="T335">በማልት</text:span><text:span text:style-name="T336"><text:s/></text:span><text:span text:style-name="T337">ገልፀዉላቸዋል።</text:span></text:p>
      <text:p text:style-name="P338"><draw:frame draw:z-index="251658240" draw:id="id1" draw:style-name="a1" draw:name="Picture 1" text:anchor-type="as-char" svg:x="0in" svg:y="0in" svg:width="5.77083in" svg:height="3.25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339"/>
      <text:p text:style-name="P340"><text:span text:style-name="T341">የመላው</text:span><text:span text:style-name="T342"><text:s/></text:span><text:span text:style-name="T343">ኢትዮዽያ</text:span><text:span text:style-name="T344"><text:s/></text:span><text:span text:style-name="T345">ስደተኞች</text:span><text:span text:style-name="T346"><text:s/></text:span><text:span text:style-name="T347">ማህበር</text:span><text:span text:style-name="T348"><text:s/></text:span><text:span text:style-name="T349">በኖርዌ</text:span><text:span text:style-name="T350"><text:s/></text:span><text:span text:style-name="T351">ስራ</text:span><text:span text:style-name="T352"><text:s/></text:span><text:span text:style-name="T353">አስፈጻሚ</text:span><text:span text:style-name="T354"><text:s/></text:span><text:span text:style-name="T355">ኮሚቴም</text:span><text:span text:style-name="T356"><text:s/></text:span><text:span text:style-name="T357">የዘረኛው</text:span><text:span text:style-name="T358"><text:s/></text:span><text:span text:style-name="T359">ወያኔ</text:span><text:span text:style-name="T360"><text:s/></text:span><text:span text:style-name="T361">መንግስት</text:span><text:span text:style-name="T362"><text:s/></text:span><text:span text:style-name="T363">ተሰደን</text:span><text:span text:style-name="T364"><text:s/></text:span><text:span text:style-name="T365">ባለንበትም</text:span><text:span text:style-name="T366"><text:s/></text:span><text:span text:style-name="T367">ኖርዌ</text:span><text:span text:style-name="T368"><text:s/></text:span><text:span text:style-name="T369">ሰላዮችን</text:span><text:span text:style-name="T370"><text:s/></text:span><text:span text:style-name="T371">እየላከ</text:span><text:span text:style-name="T372"><text:s/></text:span><text:span text:style-name="T373">መረጃ</text:span><text:span text:style-name="T374"><text:s/></text:span><text:span text:style-name="T375">ይሰበስባል፣ጉዳያችንም</text:span><text:span text:style-name="T376"><text:s/></text:span><text:span text:style-name="T377">በሚገባ</text:span><text:span text:style-name="T378"><text:s/></text:span><text:span text:style-name="T379">ስለማይታ</text:span><text:span text:style-name="T380"><text:s/></text:span><text:span text:style-name="T381">የጤና</text:span><text:span text:style-name="T382"><text:s/></text:span><text:span text:style-name="T383">መታወክ</text:span><text:span text:style-name="T384"><text:s/></text:span><text:span text:style-name="T385">እየደረሰብን</text:span><text:span text:style-name="T386"><text:s/></text:span><text:span text:style-name="T387">ነዉ</text:span><text:span text:style-name="T388"><text:s/></text:span><text:span text:style-name="T389">ከ</text:span><text:span text:style-name="T390">2<text:s/></text:span><text:span text:style-name="T391">ኔጌቲቭ</text:span><text:span text:style-name="T392"><text:s/></text:span><text:span text:style-name="T393">በላይ</text:span><text:span text:style-name="T394"><text:s/></text:span><text:span text:style-name="T395">አላችሁ</text:span><text:span text:style-name="T396"><text:s/></text:span><text:span text:style-name="T397">እየተባለ</text:span><text:span text:style-name="T398"><text:s/></text:span><text:span text:style-name="T399">ተገቢው</text:span><text:span text:style-name="T400"><text:s/></text:span><text:span text:style-name="T401">የጤና</text:span><text:span text:style-name="T402"><text:s/></text:span><text:span text:style-name="T403">ክትትልም</text:span><text:span text:style-name="T404"><text:s/></text:span><text:span text:style-name="T405">አይደረግልንም</text:span><text:span text:style-name="T406"><text:s/></text:span><text:span text:style-name="T407">በማለት</text:span><text:span text:style-name="T408"><text:s/></text:span><text:span text:style-name="T409">ቅሬታቸውን</text:span><text:span text:style-name="T410"><text:s/></text:span><text:span text:style-name="T411">ከገለፁ</text:span><text:span text:style-name="T412"><text:s/></text:span><text:span text:style-name="T413">በሁዋላ</text:span><text:span text:style-name="T414"><text:s/></text:span><text:span text:style-name="T415">የኑዋስ</text:span><text:span text:style-name="T416"><text:s/></text:span><text:span text:style-name="T417">ተወካይ</text:span><text:span text:style-name="T418"><text:s/></text:span><text:span text:style-name="T419">የሆኑት</text:span><text:span text:style-name="T420"><text:s/></text:span><text:span text:style-name="T421">ጆን</text:span><text:span text:style-name="T422"><text:s/></text:span><text:span text:style-name="T423">ኡላ</text:span><text:span text:style-name="T424"><text:s/></text:span><text:span text:style-name="T425">በኖርዌ</text:span><text:span text:style-name="T426"><text:s/></text:span><text:span text:style-name="T427">ከኢትዮጵያውያን</text:span><text:span text:style-name="T428"><text:s/></text:span><text:span text:style-name="T429">ስደተኞች</text:span><text:span text:style-name="T430"><text:s/></text:span><text:span text:style-name="T431">ማሕበር</text:span><text:span text:style-name="T432"><text:s/></text:span><text:span text:style-name="T433">የስራ</text:span><text:span text:style-name="T434"><text:s/></text:span><text:span text:style-name="T435">አስፈፃሚ</text:span><text:span text:style-name="T436"><text:s/></text:span><text:span text:style-name="T437">ኮሚቴ</text:span><text:span text:style-name="T438"><text:s/></text:span><text:span text:style-name="T439">ጋር</text:span><text:span text:style-name="T440"><text:s/></text:span><text:span text:style-name="T441">ተገናኝተው</text:span><text:span text:style-name="T442"><text:s/></text:span><text:span text:style-name="T443">በመነጋገር</text:span><text:span text:style-name="T444"><text:s/></text:span><text:span text:style-name="T445">ጉዳዩ</text:span><text:span text:style-name="T446"><text:s/></text:span><text:span text:style-name="T447">ለጀስትስ</text:span><text:span text:style-name="T448"><text:s/></text:span><text:span text:style-name="T449">ሚንስትር</text:span><text:span text:style-name="T450"><text:s/></text:span><text:span text:style-name="T451">የሚቀርብበትን</text:span><text:span text:style-name="T452"><text:s/></text:span><text:span text:style-name="T453">መንገድ</text:span><text:span text:style-name="T454"><text:s/></text:span><text:span text:style-name="T455">ለማመቻቸት</text:span><text:span text:style-name="T456"><text:s/></text:span><text:span text:style-name="T457">ኮሚቴውን</text:span><text:span text:style-name="T458"><text:s/></text:span><text:span text:style-name="T459">ሌላ</text:span><text:span text:style-name="T460"><text:s/></text:span><text:span text:style-name="T461">ስብሰባ</text:span><text:span text:style-name="T462"><text:s/></text:span><text:span text:style-name="T463">እንደሚጠሩ</text:span><text:span text:style-name="T464"><text:s/></text:span><text:span text:style-name="T465">በመግለጽ</text:span><text:span text:style-name="T466"><text:s/></text:span><text:span text:style-name="T467">ስብሰባው</text:span><text:span text:style-name="T468"><text:s/></text:span><text:span text:style-name="T469">አጠናቀዋል።</text:span><text:span text:style-name="T470"><text:s/></text:span></text:p>
      <text:p text:style-name="P471"><text:span text:style-name="T472">አቶ</text:span><text:span text:style-name="T473"><text:s/></text:span><text:span text:style-name="T474">ኦባንግም</text:span><text:span text:style-name="T475"><text:s/></text:span><text:span text:style-name="T476">የኖርዌ</text:span><text:span text:style-name="T477"><text:s/></text:span><text:span text:style-name="T478">ቆይታቸውን</text:span><text:span text:style-name="T479"><text:s/></text:span><text:span text:style-name="T480">ጨርሰዉ</text:span><text:span text:style-name="T481"><text:s/></text:span><text:span text:style-name="T482">ተመልሰዋል።</text:span></text:p>
      <text:p text:style-name="P483"><text:span text:style-name="T484">የስደተኛ</text:span><text:span text:style-name="T485"><text:s/></text:span><text:span text:style-name="T486">ማህበሩ</text:span><text:span text:style-name="T487"><text:s/></text:span><text:span text:style-name="T488">ኮሚቴም</text:span><text:span text:style-name="T489"><text:s/></text:span><text:span text:style-name="T490">አቶ</text:span><text:span text:style-name="T491"><text:s/></text:span><text:span text:style-name="T492">ኦባንግ</text:span><text:span text:style-name="T493"><text:s/></text:span><text:span text:style-name="T494">በየጊዜው</text:span><text:span text:style-name="T495"><text:s/></text:span><text:span text:style-name="T496">ለሕዝባቸው</text:span><text:span text:style-name="T497"><text:s/></text:span><text:span text:style-name="T498">መብት</text:span><text:span text:style-name="T499"><text:s/></text:span><text:span text:style-name="T500">መጠበቅ</text:span><text:span text:style-name="T501"><text:s/></text:span><text:span text:style-name="T502">የሚያድርጉትን</text:span><text:span text:style-name="T503"><text:s/></text:span><text:span text:style-name="T504">ትግል</text:span><text:span text:style-name="T505"><text:s/></text:span><text:span text:style-name="T506">በማድነቅ</text:span><text:span text:style-name="T507"><text:s/></text:span><text:span text:style-name="T508">ምስጋና</text:span><text:span text:style-name="T509"><text:s/></text:span><text:span text:style-name="T510">እና</text:span><text:span text:style-name="T511"><text:s/></text:span><text:span text:style-name="T512">አድናቆት</text:span><text:span text:style-name="T513"><text:s/></text:span><text:span text:style-name="T514">ቸረዋቸዋል።</text:span></text:p>
      <text:p text:style-name="P515"><text:span text:style-name="T516">ለተጠናቀረው</text:span><text:span text:style-name="T517"><text:s/></text:span><text:span text:style-name="T518">ሪፖርት</text:span><text:span text:style-name="T519"><text:s/></text:span><text:span text:style-name="T520">የሺሀረግ</text:span><text:span text:style-name="T521"><text:s/></text:span><text:span text:style-name="T522">በቀለ</text:span></text:p>
      <text:p text:style-name="P523"><text:span text:style-name="T524">ከኢትዮጲያ</text:span><text:span text:style-name="T525"><text:s/></text:span><text:span text:style-name="T526">ስደተኞች</text:span><text:span text:style-name="T527"><text:s/></text:span><text:span text:style-name="T528">ማህበር</text:span><text:span text:style-name="T529"><text:s/></text:span><text:span text:style-name="T530">በኖርዌ</text:span></text:p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yala" svg:font-family="Nyala" style:font-family-generic="system" style:font-pitch="variable" svg:panose-1="2 0 5 4 7 3 0 2 0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zelalem</dc:creator>
    <meta:creation-date>2014-02-12T13:41:00Z</meta:creation-date>
    <dc:date>2014-02-12T13:46:00Z</dc:date>
    <meta:template xlink:href="Normal" xlink:type="simple"/>
    <meta:editing-cycles>2</meta:editing-cycles>
    <meta:editing-duration>PT300S</meta:editing-duration>
    <meta:document-statistic meta:page-count="2" meta:paragraph-count="2" meta:word-count="221" meta:character-count="1481" meta:row-count="10" meta:non-whitespace-character-count="1262"/>
  </office:meta>
</office:document-meta>
</file>